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1.1312in"/>
    </style:style>
    <style:style style:name="TableColumn14" style:family="table-column">
      <style:table-column-properties style:column-width="1.6854in"/>
    </style:style>
    <style:style style:name="TableColumn15" style:family="table-column">
      <style:table-column-properties style:column-width="0.2833in"/>
    </style:style>
    <style:style style:name="TableColumn16" style:family="table-column">
      <style:table-column-properties style:column-width="0.0958in"/>
    </style:style>
    <style:style style:name="TableColumn17" style:family="table-column">
      <style:table-column-properties style:column-width="0.3909in"/>
    </style:style>
    <style:style style:name="TableColumn18" style:family="table-column">
      <style:table-column-properties style:column-width="0.3993in"/>
    </style:style>
    <style:style style:name="TableColumn19" style:family="table-column">
      <style:table-column-properties style:column-width="2.1534in"/>
    </style:style>
    <style:style style:name="Table10" style:family="table">
      <style:table-properties style:width="7.0652in" fo:margin-left="0in" table:align="left"/>
    </style:style>
    <style:style style:name="TableRow20" style:family="table-row">
      <style:table-row-properties style:min-row-height="0.4513in"/>
    </style:style>
    <style:style style:name="TableCell2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" style:family="table-row">
      <style:table-row-properties style:min-row-height="0.4513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4513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" style:family="table-row">
      <style:table-row-properties style:min-row-height="0.2881in" fo:keep-together="always"/>
    </style:style>
    <style:style style:name="TableCell4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7159in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7875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1.0333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66" style:family="table-column">
      <style:table-column-properties style:column-width="1.4715in"/>
    </style:style>
    <style:style style:name="TableColumn67" style:family="table-column">
      <style:table-column-properties style:column-width="1.7333in"/>
    </style:style>
    <style:style style:name="TableColumn68" style:family="table-column">
      <style:table-column-properties style:column-width="1.7645in"/>
    </style:style>
    <style:style style:name="Table65" style:family="table">
      <style:table-properties style:width="4.969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7875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1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Row161" style:family="table-row">
      <style:table-row-properties style:min-row-height="1.659in"/>
    </style:style>
    <style:style style:name="TableCell162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margin-top="0.12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min-row-height="1.2173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-top="0.0312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 style:min-row-height="0.9458in"/>
    </style:style>
    <style:style style:name="TableCell19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02" style:parent-style-name="內文" style:family="paragraph">
      <style:paragraph-properties fo:widows="2" fo:orphans="2" fo:text-align="justify"/>
    </style:style>
  </office:automatic-styles>
  <office:body>
    <office:text text:use-soft-page-breaks="true">
      <text:p text:style-name="P1">國立彰化師範大學語文中心　場地借用申請表</text:p>
      <text:p text:style-name="P2"><text:span text:style-name="T3">填表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借用單位</text:p>
          </table:table-cell>
          <table:table-cell table:style-name="TableCell23" table:number-columns-spanned="4">
            <text:p text:style-name="P24">單位名稱：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申<text:s/>請<text:s/>人： <text:s text:c="19"/><text:s text:c="4"/>（簽章）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聯絡電話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8">
            <text:p text:style-name="P40">單位主管： <text:s text:c="20"/><text:s text:c="2"/><text:s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借用日期</text:p>
          </table:table-cell>
          <table:table-cell table:style-name="TableCell44" table:number-columns-spanned="3">
            <text:p text:style-name="P45">借用日期</text:p>
          </table:table-cell>
          <table:covered-table-cell/>
          <table:covered-table-cell/>
          <table:table-cell table:style-name="TableCell46" table:number-columns-spanned="5">
            <text:p text:style-name="P47">借用時間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自____年____月____日（星期___）起</text:p>
            <text:p text:style-name="P52">至____年____月____日（星期___）止</text:p>
          </table:table-cell>
          <table:covered-table-cell/>
          <table:covered-table-cell/>
          <table:table-cell table:style-name="TableCell53" table:number-columns-spanned="5">
            <text:p text:style-name="P54">自______時______分起</text:p>
            <text:p text:style-name="P55">至______時______分止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事由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借用場地</text:p>
          </table:table-cell>
          <table:table-cell table:style-name="TableCell64" table:number-columns-spanned="8"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<text:span text:style-name="T72">1</text:span><text:span text:style-name="T73">、</text:span><text:span text:style-name="T74">普通教室</text:span></text:p>
                </table:table-cell>
                <table:table-cell table:style-name="TableCell75">
                  <text:p text:style-name="P76"><text:span text:style-name="T77">□<text:s/></text:span><text:span text:style-name="T78">LC201</text:span><text:span text:style-name="T79">（</text:span><text:span text:style-name="T80">40</text:span><text:span text:style-name="T81">人）</text:span></text:p>
                </table:table-cell>
                <table:table-cell table:style-name="TableCell82">
                  <text:p text:style-name="P83"><text:span text:style-name="T84">□<text:s/></text:span><text:span text:style-name="T85">LC202(40</text:span><text:span text:style-name="T86">人）</text:span></text:p>
                </table:table-cell>
              </table:table-row>
              <table:table-row table:style-name="TableRow87">
                <table:table-cell table:style-name="TableCell88">
                  <text:p text:style-name="P89"><text:span text:style-name="T90">2</text:span><text:span text:style-name="T91">、</text:span><text:span text:style-name="T92">語言電腦教室</text:span></text:p>
                </table:table-cell>
                <table:table-cell table:style-name="TableCell93">
                  <text:p text:style-name="P94"><text:span text:style-name="T95">□<text:s/></text:span><text:span text:style-name="T96">LC301</text:span><text:span text:style-name="T97">（</text:span><text:span text:style-name="T98">56</text:span><text:span text:style-name="T99">人）</text:span></text:p>
                </table:table-cell>
                <table:table-cell table:style-name="TableCell100">
                  <text:p text:style-name="P101"><text:span text:style-name="T102">□<text:s/></text:span><text:span text:style-name="T103">LC401</text:span><text:span text:style-name="T104">（</text:span><text:span text:style-name="T105">51</text:span><text:span text:style-name="T106">人）</text:span>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3</text:span><text:span text:style-name="T111">、</text:span><text:span text:style-name="T112">其他</text:span></text:p>
                </table:table-cell>
                <table:table-cell table:style-name="TableCell113">
                  <text:p text:style-name="P114"><text:span text:style-name="T115">□ 會議室</text:span><text:span text:style-name="T116">（</text:span><text:span text:style-name="T117">27</text:span><text:span text:style-name="T118">人）</text:span></text:p>
                </table:table-cell>
                <table:table-cell table:style-name="TableCell119">
                  <text:p text:style-name="P120"><text:span text:style-name="T121">□ 英語咖啡坊</text:span><text:span text:style-name="T122">（</text:span><text:span text:style-name="T123">8</text:span><text:span text:style-name="T124">人）</text:span></text:p>
                </table:table-cell>
              </table:table-row>
              <table:table-row table:style-name="TableRow125">
                <table:table-cell table:style-name="TableCell126">
                  <text:p text:style-name="P127">4、教學大樓</text:p>
                </table:table-cell>
                <table:table-cell table:style-name="TableCell128">
                  <text:p text:style-name="P129"><text:span text:style-name="T130">□ T</text:span><text:span text:style-name="T131">307</text:span><text:span text:style-name="T132">（</text:span><text:span text:style-name="T133">50</text:span><text:span text:style-name="T134">人）</text:span></text:p>
                </table:table-cell>
                <table:table-cell table:style-name="TableCell135">
                  <text:p text:style-name="P136"><text:span text:style-name="T137">□<text:s/></text:span><text:span text:style-name="T138">T308</text:span><text:span text:style-name="T139">（</text:span><text:span text:style-name="T140">50</text:span><text:span text:style-name="T141">人）</text:span></text:p>
                </table:table-cell>
              </table:table-row>
            </table:table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8">
            <text:p text:style-name="P147"><text:span text:style-name="T148">1</text:span><text:span text:style-name="T149">、為免場地資源浪費，使用人數不滿</text:span><text:span text:style-name="T150">15</text:span><text:span text:style-name="T151">人（含）者，恕不提供借用。</text:span></text:p>
            <text:p text:style-name="P152"><text:span text:style-name="T153">2</text:span><text:span text:style-name="T154">、</text:span><text:span text:style-name="T155">本中心因常態性開設</text:span><text:span text:style-name="T156">多</text:span><text:span text:style-name="T157">種語文推廣班隊，各場地可提供借用之時段甚為有限，借用申請表送出後，務請等候本中心同仁之借用狀況確認通知，</text:span><text:span text:style-name="T158">該</text:span><text:span text:style-name="T159">場地借用</text:span><text:span text:style-name="T160">申請方為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本人（單位）願保證妥善使用場地相關設備，並共同維持場地內之清潔及秩序。並於借用期間遵　貴中心之相關辦法及規定，善盡一良好使用者之角色，如本人（單位）有違反　貴中心相關辦法及規定或是導致設備損壞者，本人（單位）願意依相關規定接受　貴中心之處理及無異議照價賠償貴中心之損失。</text:p>
            <text:p text:style-name="P164">借用人（單位）______________________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語文中心</text:p>
          </table:table-cell>
          <table:covered-table-cell/>
          <table:table-cell table:style-name="TableCell168" table:number-columns-spanned="4" table:number-rows-spanned="2">
            <text:p text:style-name="P169"><text:span text:style-name="T170">□</text:span><text:span text:style-name="T171">收</text:span><text:span text:style-name="T172">費</text:span></text:p>
            <text:p text:style-name="P173">場<text:s text:c="2"/>地<text:s text:c="2"/>費：_____________元</text:p>
            <text:p text:style-name="P174">行政協助費：_____________元</text:p>
            <text:p text:style-name="P175"><text:span text:style-name="T176">□</text:span><text:span text:style-name="T177">免費</text:span></text:p>
          </table:table-cell>
          <table:covered-table-cell/>
          <table:covered-table-cell/>
          <table:covered-table-cell/>
          <table:table-cell table:style-name="TableCell178" table:number-rows-spanned="2">
            <text:p text:style-name="P179">繳費處</text:p>
          </table:table-cell>
          <table:table-cell table:style-name="TableCell180" table:number-columns-spanned="2">
            <text:p text:style-name="P181">總務處出納組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>語文中心 承辦人</text:p>
          </table:table-cell>
          <table:covered-table-cell/>
          <table:covered-table-cell/>
          <table:table-cell table:style-name="TableCell191" table:number-columns-spanned="4">
            <text:p text:style-name="P192">語文中心 組長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語文中心 主任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i</meta:initial-creator>
    <dc:creator>admin</dc:creator>
    <meta:creation-date>2023-08-28T01:11:00Z</meta:creation-date>
    <dc:date>2023-08-28T01:11:00Z</dc:date>
    <meta:print-date>2015-08-10T05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